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5e07"/>
    </style:style>
    <style:style style:name="P2" style:family="paragraph" style:parent-style-name="Text_20_body">
      <style:text-properties officeooo:paragraph-rsid="001c3bd2"/>
    </style:style>
    <style:style style:name="P3" style:family="paragraph" style:parent-style-name="Text_20_body">
      <style:text-properties officeooo:paragraph-rsid="001eedb4"/>
    </style:style>
    <style:style style:name="P4" style:family="paragraph" style:parent-style-name="Text_20_body">
      <style:text-properties officeooo:paragraph-rsid="0020824c"/>
    </style:style>
    <style:style style:name="P5" style:family="paragraph" style:parent-style-name="Text_20_body">
      <style:text-properties officeooo:paragraph-rsid="00210bec"/>
    </style:style>
    <style:style style:name="P6" style:family="paragraph" style:parent-style-name="Text_20_body">
      <style:text-properties officeooo:paragraph-rsid="00229ad7"/>
    </style:style>
    <style:style style:name="P7" style:family="paragraph" style:parent-style-name="Text_20_body">
      <style:text-properties officeooo:rsid="001b5e07"/>
    </style:style>
    <style:style style:name="P8" style:family="paragraph" style:parent-style-name="Text_20_body">
      <style:text-properties officeooo:rsid="001b5e07" officeooo:paragraph-rsid="001b5e07"/>
    </style:style>
    <style:style style:name="P9" style:family="paragraph" style:parent-style-name="Text_20_body">
      <style:text-properties officeooo:rsid="001c0b6a" officeooo:paragraph-rsid="001c0b6a"/>
    </style:style>
    <style:style style:name="P10" style:family="paragraph" style:parent-style-name="Text_20_body">
      <style:text-properties officeooo:rsid="001c0b6a" officeooo:paragraph-rsid="002b2723"/>
    </style:style>
    <style:style style:name="P11" style:family="paragraph" style:parent-style-name="Text_20_body">
      <style:text-properties officeooo:rsid="001c0b6a" officeooo:paragraph-rsid="0033f110"/>
    </style:style>
    <style:style style:name="P12" style:family="paragraph" style:parent-style-name="Text_20_body">
      <style:text-properties officeooo:rsid="001c3bd2" officeooo:paragraph-rsid="001c3bd2"/>
    </style:style>
    <style:style style:name="P13" style:family="paragraph" style:parent-style-name="Text_20_body">
      <style:text-properties officeooo:rsid="001d2abf" officeooo:paragraph-rsid="001d2abf"/>
    </style:style>
    <style:style style:name="P14" style:family="paragraph" style:parent-style-name="Text_20_body">
      <style:text-properties officeooo:rsid="001eedb4" officeooo:paragraph-rsid="001eedb4"/>
    </style:style>
    <style:style style:name="P15" style:family="paragraph" style:parent-style-name="Text_20_body">
      <style:text-properties officeooo:rsid="0020824c" officeooo:paragraph-rsid="0020824c"/>
    </style:style>
    <style:style style:name="P16" style:family="paragraph" style:parent-style-name="Text_20_body">
      <style:text-properties officeooo:rsid="00210bec" officeooo:paragraph-rsid="00210bec"/>
    </style:style>
    <style:style style:name="P17" style:family="paragraph" style:parent-style-name="Text_20_body">
      <style:text-properties officeooo:rsid="00210bec" officeooo:paragraph-rsid="00327062"/>
    </style:style>
    <style:style style:name="P18" style:family="paragraph" style:parent-style-name="Text_20_body">
      <style:text-properties officeooo:rsid="00229ad7" officeooo:paragraph-rsid="00229ad7"/>
    </style:style>
    <style:style style:name="P19" style:family="paragraph" style:parent-style-name="Text_20_body">
      <style:text-properties officeooo:rsid="00229ad7" officeooo:paragraph-rsid="003403ac"/>
    </style:style>
    <style:style style:name="P20" style:family="paragraph" style:parent-style-name="Text_20_body">
      <style:text-properties officeooo:rsid="00229ad7" officeooo:paragraph-rsid="0038cb39"/>
    </style:style>
    <style:style style:name="P21" style:family="paragraph" style:parent-style-name="Text_20_body">
      <style:text-properties officeooo:paragraph-rsid="002c657e"/>
    </style:style>
    <style:style style:name="P22" style:family="paragraph" style:parent-style-name="Text_20_body">
      <style:text-properties officeooo:rsid="002c657e" officeooo:paragraph-rsid="002c657e"/>
    </style:style>
    <style:style style:name="P23" style:family="paragraph" style:parent-style-name="Text_20_body">
      <style:text-properties officeooo:rsid="003089ae" officeooo:paragraph-rsid="003089ae"/>
    </style:style>
    <style:style style:name="P24" style:family="paragraph" style:parent-style-name="Text_20_body">
      <style:text-properties officeooo:rsid="00327062" officeooo:paragraph-rsid="00327062"/>
    </style:style>
    <style:style style:name="P25" style:family="paragraph" style:parent-style-name="Text_20_body">
      <style:text-properties officeooo:rsid="003403ac" officeooo:paragraph-rsid="003403ac"/>
    </style:style>
    <style:style style:name="P26" style:family="paragraph" style:parent-style-name="Text_20_body">
      <style:text-properties officeooo:rsid="0036144c" officeooo:paragraph-rsid="0036144c"/>
    </style:style>
    <style:style style:name="P27" style:family="paragraph" style:parent-style-name="Heading_20_2">
      <style:paragraph-properties fo:text-align="center" style:justify-single-word="false"/>
      <style:text-properties officeooo:rsid="003814c3" officeooo:paragraph-rsid="003814c3"/>
    </style:style>
    <style:style style:name="T1" style:family="text">
      <style:text-properties officeooo:rsid="001b5e07"/>
    </style:style>
    <style:style style:name="T2" style:family="text">
      <style:text-properties officeooo:rsid="001c0b6a"/>
    </style:style>
    <style:style style:name="T3" style:family="text">
      <style:text-properties officeooo:rsid="001c3bd2"/>
    </style:style>
    <style:style style:name="T4" style:family="text">
      <style:text-properties officeooo:rsid="001d2abf"/>
    </style:style>
    <style:style style:name="T5" style:family="text">
      <style:text-properties officeooo:rsid="001eedb4"/>
    </style:style>
    <style:style style:name="T6" style:family="text">
      <style:text-properties officeooo:rsid="0020824c"/>
    </style:style>
    <style:style style:name="T7" style:family="text">
      <style:text-properties officeooo:rsid="00210bec"/>
    </style:style>
    <style:style style:name="T8" style:family="text">
      <style:text-properties officeooo:rsid="00229ad7"/>
    </style:style>
    <style:style style:name="T9" style:family="text">
      <style:text-properties officeooo:rsid="002469f4"/>
    </style:style>
    <style:style style:name="T10" style:family="text">
      <style:text-properties officeooo:rsid="0026449c"/>
    </style:style>
    <style:style style:name="T11" style:family="text">
      <style:text-properties officeooo:rsid="0027dfe5"/>
    </style:style>
    <style:style style:name="T12" style:family="text">
      <style:text-properties officeooo:rsid="0029608f"/>
    </style:style>
    <style:style style:name="T13" style:family="text">
      <style:text-properties officeooo:rsid="002c657e"/>
    </style:style>
    <style:style style:name="T14" style:family="text">
      <style:text-properties officeooo:rsid="002c9447"/>
    </style:style>
    <style:style style:name="T15" style:family="text">
      <style:text-properties officeooo:rsid="002e8e2f"/>
    </style:style>
    <style:style style:name="T16" style:family="text">
      <style:text-properties officeooo:rsid="002f5d27"/>
    </style:style>
    <style:style style:name="T17" style:family="text">
      <style:text-properties officeooo:rsid="003089ae"/>
    </style:style>
    <style:style style:name="T18" style:family="text">
      <style:text-properties officeooo:rsid="00327062"/>
    </style:style>
    <style:style style:name="T19" style:family="text">
      <style:text-properties officeooo:rsid="0033f110"/>
    </style:style>
    <style:style style:name="T20" style:family="text">
      <style:text-properties officeooo:rsid="003403ac"/>
    </style:style>
    <style:style style:name="T21" style:family="text">
      <style:text-properties officeooo:rsid="00353602"/>
    </style:style>
    <style:style style:name="T22" style:family="text">
      <style:text-properties officeooo:rsid="0035966d"/>
    </style:style>
    <style:style style:name="T23" style:family="text">
      <style:text-properties officeooo:rsid="0036144c"/>
    </style:style>
    <style:style style:name="T24" style:family="text">
      <style:text-properties officeooo:rsid="003637d8"/>
    </style:style>
    <style:style style:name="T25" style:family="text">
      <style:text-properties officeooo:rsid="003814c3"/>
    </style:style>
    <style:style style:name="T26" style:family="text">
      <style:text-properties officeooo:rsid="0038cb39"/>
    </style:style>
    <style:style style:name="T27" style:family="text">
      <style:text-properties officeooo:rsid="0039de47"/>
    </style:style>
    <style:style style:name="T28" style:family="text">
      <style:text-properties officeooo:rsid="003bd5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ПОДВИГ</text:h>
      <text:p text:style-name="Text_20_body"/>
      <text:p text:style-name="P7">Синтетичната каша <text:span text:style-name="T21">от аварийните пакети </text:span>беше отвратителна. След третата лъжица усетих, че просто не мога повече. Вдигнах поглед - срещу мен Ррамрр лакомо омиташе порцията си. След последната глътка много старателно облиза чинията с дългия си розов език.</text:p>
      <text:p text:style-name="P8">- <text:span text:style-name="T17">Харесва ли ти</text:span>?</text:p>
      <text:p text:style-name="P8">- <text:span text:style-name="T17">Колкото и </text:span>на теб - пробоботи даргът.</text:p>
      <text:p text:style-name="P8">- Защо тогава...? - <text:span text:style-name="T10">К</text:span>имнах към лъснатата му чиния.</text:p>
      <text:p text:style-name="P8">- Въпрос на <text:span text:style-name="T19">чест</text:span>.</text:p>
      <text:p text:style-name="P8">- <text:span text:style-name="T22">Да изядеш нещо гадно?!</text:span></text:p>
      <text:p text:style-name="P8">- <text:span text:style-name="T26">В</text:span><text:span text:style-name="T13"> морален аспект </text:span><text:span text:style-name="T26">храната е твоята</text:span><text:span text:style-name="T9"> плячка. </text:span><text:span text:style-name="T19">У</text:span><text:span text:style-name="T26">биеш</text:span> ли нещо, трябва да го изядеш докрай. <text:span text:style-name="T9">Иначе си </text:span>обикновен убиец... - Малиновите очи <text:span text:style-name="T10">на </text:span><text:span text:style-name="T19">другаря</text:span><text:span text:style-name="T10"> ми</text:span> просветнаха, и масивното <text:span text:style-name="T10">му </text:span>ръчище старателно избърса козината по сивата муцуна. - <text:span text:style-name="T27">За пръв път ли патрулираш</text:span> с някой от хищническа раса?</text:p>
      <text:p text:style-name="P8">- <text:span text:style-name="T27">Не</text:span>, но синтезаторът за храна не се е развалял... И виж, никога не бих нарекъл някоя раса хищническа...</text:p>
      <text:p text:style-name="P1"><text:span text:style-name="T1">- Я зарежи проклетата политкоректност! - изръмжа добродушно Ррамрр. - </text:span><text:span text:style-name="T2">И</text:span><text:span text:style-name="T1">зръси </text:span><text:span text:style-name="T2">ли се някой от Онези, ще мрем </text:span><text:span text:style-name="T23">заедно</text:span><text:span text:style-name="T2">. Кво ми се фърцуниш?</text:span></text:p>
      <text:p text:style-name="P11">- Просто исках да кажа, че...<text:span text:style-name="T1"> </text:span><text:span text:style-name="T19">- Не че не им викахме зад гърба им “песове”, но все пак...</text:span></text:p>
      <text:p text:style-name="P10">- Че никога не би казал, че расата ми е създадена от генетичен материал на какви там бяха... Абе, <text:span text:style-name="T13">разни </text:span><text:span text:style-name="T17">животни, </text:span><text:span text:style-name="T13">измрели</text:span> <text:span text:style-name="T17">още по време на Галактическата Империя</text:span>. Аз пък никога не бих казал, че твоята се е получила по случа<text:span text:style-name="T22">йност</text:span> от генетичен материал на маймуни. Сега доволен ли си колко коректни сме и двамата? - Той се ухили, разкривайки комплект зъби, от който ме полазиха тръпки. - Отпусни се, момче. <text:span text:style-name="T17">Кой </text:span>патрул <text:span text:style-name="T17">ти е тоя</text:span>?</text:p>
      <text:p text:style-name="P9">- Трети.</text:p>
      <text:p text:style-name="P9">- Не си влизал в схватка?</text:p>
      <text:p text:style-name="P9">- Не... А ти?</text:p>
      <text:p text:style-name="P21"><text:span text:style-name="T2">- Два път</text:span><text:span text:style-name="T13">и.</text:span></text:p>
      <text:p text:style-name="P22">- Вярно ли е, че Онези <text:span text:style-name="T27">имали видов синтезатор, още от времето на Империята? И че всеки път са различни?</text:span></text:p>
      <text:p text:style-name="P21"><text:span text:style-name="T13">-</text:span> <text:span text:style-name="T27">Може и да е вярно</text:span><text:span text:style-name="T17">. </text:span>Първия път бяха някакви дребосъци, с <text:span text:style-name="T17">ей такивка </text:span>корабчета<text:span text:style-name="T2">. - Ръцете </text:span><text:span text:style-name="T13">му </text:span><text:span text:style-name="T2">се разтвориха малко над ширината на масивните рамене. - </text:span><text:span text:style-name="T22">Добре, че изобщо ги забелязахме. </text:span><text:span text:style-name="T2">Опукахме ги с оръдията, така и не разбрахме какви са... Втория път </text:span><text:span text:style-name="T3">беше</text:span><text:span text:style-name="T2"> кораб </text:span><text:span text:style-name="T10">десет пъти колкото нашия, </text:span><text:span text:style-name="T2">с цял кошер </text:span><text:span text:style-name="T3">инсектоиди</text:span><text:span text:style-name="T2">. Колкото мен големи, и пъргави като дяволи. Добре, че </text:span><text:span text:style-name="T3">веднага </text:span><text:span text:style-name="T26">вдигнахме секторна </text:span><text:span text:style-name="T2">тревога. Взехме ги на абордаж, </text:span><text:span text:style-name="T10">изкормихме</text:span><text:span text:style-name="T2"> </text:span><text:span text:style-name="T26">няколко</text:span><text:span text:style-name="T2">, преди да ни захлупят с парализиращо поле. Щяха да ни разпитват, ама </text:span><text:span text:style-name="T26">точно навреме </text:span><text:span text:style-name="T16">до нас </text:span><text:span text:style-name="T10">се изтърси </text:span><text:span text:style-name="T2">от подпространството “</text:span><text:span text:style-name="T3">Решителни</text:span><text:span text:style-name="T2">”, </text:span><text:span text:style-name="T3">в пълна готовност за стрелба. Предадоха се моментално. Страхливци! - Той се изплю.</text:span></text:p>
      <text:p text:style-name="P23">Вдигнах рамене.</text:p>
      <text:p text:style-name="P12"><text:soft-page-break/>- <text:span text:style-name="T17">Иначе</text:span> от тях щеше да остане само твърдо лъчение. И от теб.</text:p>
      <text:p text:style-name="P12">- <text:span text:style-name="T13">Е, и</text:span>?</text:p>
      <text:p text:style-name="P12">- Не те ли <text:span text:style-name="T22">беше страх</text:span>?</text:p>
      <text:p text:style-name="P2"><text:span text:style-name="T3">Очите на дарга припламнаха, и той застрашително се надвеси над мен. Усетих как залепвам за столчето, </text:span><text:span text:style-name="T14">и сърцето ми слиза в петите</text:span><text:span text:style-name="T3">.</text:span></text:p>
      <text:p text:style-name="P12">- Аз съм хищник. Бия се или умирам. Предава<text:span text:style-name="T13">т се</text:span> майму... Извинявай. Не исках да го кажа. - Той сякаш се смали, отстъпи и се присви.</text:p>
      <text:p text:style-name="P12"><text:span text:style-name="T14">Поех си дъх</text:span>.</text:p>
      <text:p text:style-name="P12">- <text:span text:style-name="T14">Няма проблем</text:span>. Екипаж сме, можем и без коректностите. В края на краищата си прав, наистина произ<text:span text:style-name="T14">ли</text:span>...</text:p>
      <text:p text:style-name="P12">Внезапно в кабинката се разнесе вой на сирена, и светлината запримигва в червено. Със светкавичен скок спътникът ми се озова в пилотското кресло. Преди да успея да направя каквото и да било, корабът се разтресе от резкия старт на двигателите, направи невероятен лупинг, и се оказах на мястото на стрелеца.</text:p>
      <text:p text:style-name="P12">- Готви се, момче - изръмжа даргът. - Сега ще ги... Какво?!?! - Дебелите му пръсти бясно заиграха по пулта.</text:p>
      <text:p text:style-name="P2"><text:span text:style-name="T3">Опитах се да идентифицирам целта, но не можех - екранът сякаш беше закрит от нещо. Минаха секунда-две, преди да разбера, че нещото всъщност е противниковият кораб. </text:span><text:span text:style-name="T4">Пред </text:span><text:span text:style-name="T3">него нашият </text:span><text:span text:style-name="T15">беше</text:span><text:span text:style-name="T3"> като прашинка.</text:span></text:p>
      <text:p text:style-name="P12">До мен се чу тихичко изпискване - подпространствената връзка. Ррамрр бързо заговори:</text:p>
      <text:p text:style-name="P12">- Патрул 712 иска обща тревога! Обща тревога! <text:span text:style-name="T15">Звезден крайцер на противника</text:span>!</text:p>
      <text:p text:style-name="P13">- <text:span text:style-name="T15">Звезден крайцер?! </text:span>Ако си правите майтап, ще ви разстрелям! - изхърка устройството за свръзка.</text:p>
      <text:p text:style-name="P13">- <text:span text:style-name="T27">Дори над категория крайцер е</text:span><text:span text:style-name="T15">. </text:span>Влизаме в бой.</text:p>
      <text:p text:style-name="P13">- <text:span text:style-name="T27">Какво?! </text:span><text:span text:style-name="T10">С</text:span>пасявайте се...</text:p>
      <text:p text:style-name="P13">Юмрукът на Ррамрр се стовари върху <text:span text:style-name="T10">устройството за свръзка</text:span> и го <text:span text:style-name="T19">смаза</text:span>. Зъбите на спътника ми се оголиха, и той се обърна към мен.</text:p>
      <text:p text:style-name="P13">- Момче, време е да мрем. Готов ли си?</text:p>
      <text:p text:style-name="P13">Кимнах. Иначе щеше да ме убие, и след това да докладва, че съм загинал геройски в схватката. Както би направил за всеки свой. <text:span text:style-name="T19">Честта на хищника</text:span><text:span text:style-name="T15">.</text:span></text:p>
      <text:p text:style-name="P13"><text:span text:style-name="T10">Д</text:span><text:span text:style-name="T19">аргът</text:span><text:span text:style-name="T10"> </text:span>се изправи в креслото и с двоен юмручен удар разби панелите, които покриваха предпазителните блокове. Бръкна вътре и изтръгна с рязко дръпване пломбите, които ограничаваха <text:span text:style-name="T15">мощността на </text:span>двигателите. Докато осъзная какво става, се бухна в креслото и даде пълна тяга. Ускорението се стовари върху мен, и изгубих съзнание.</text:p>
      <text:p text:style-name="P13">Свестих се точно в момент на невероятен завой. Корабчето ни се виеше буквално <text:span text:style-name="T23">до </text:span>стената на <text:span text:style-name="T23">противниковия кораб</text:span>.</text:p>
      <text:p text:style-name="P13">- Загубихме предния и левия щит, но сме до тях - бързо заговори <text:span text:style-name="T19">Ррамрр</text:span>, усетил, че съм в съзнание. - <text:span text:style-name="T23">Добре, че и двата </text:span><text:span text:style-name="T28">пъти </text:span><text:span text:style-name="T23">само ни докосна</text:span><text:span text:style-name="T26">ха</text:span><text:span text:style-name="T23">, </text:span><text:span text:style-name="T28">такъв </text:span><text:span text:style-name="T23">калибър </text:span><text:span text:style-name="T28">май нямаме и на крайцерите</text:span><text:span text:style-name="T23">... </text:span>Готви се за скафандъра.</text:p>
      <text:p text:style-name="P13">- К-к-къде?</text:p>
      <text:p text:style-name="P13"><text:soft-page-break/>- Да <text:span text:style-name="T15">се бием</text:span>.</text:p>
      <text:p text:style-name="P13">Точно под нас изникна тръба, в чийто отвор можеше да влезе <text:span text:style-name="T22">миноносец</text:span>. Централното им оръдие. Корабчето ни се устреми точно към отвора, и се завъртя над ръба му.</text:p>
      <text:p text:style-name="P13">- Какво правиш! Гръмнат ли...</text:p>
      <text:p text:style-name="P13">- Ще мине <text:span text:style-name="T23">край </text:span><text:span text:style-name="T10">нас</text:span>.</text:p>
      <text:p text:style-name="P13">Изглежда и противниците го бяха разбрали. Оръдието се занакланя, но Ррамрр сякаш танцуваше на косъм извън обсега му. Когато оръдието се извъртя <text:span text:style-name="T11">докрай</text:span>, той <text:span text:style-name="T28">внезапно</text:span> форсира двигателите. Заобиколихме титаничния ствол, и чак тогава видях какво е искал да постигне спътникът ми. Между <text:span text:style-name="T11">ствола </text:span>на оръдието и бронята на корпуса се беше отворила пролука. Докато осъзная, че я виждам, се провряхме през нея, <text:span text:style-name="T22">пъхнахме се под бронята и се залепихме за корпуса</text:span>.</text:p>
      <text:p text:style-name="P13">- На абордаж! - изкомандва даргът, и за две-три секунди сякаш се вля в скафандъра си. Докато аз намъквах моя, той изкърти един панел от стената на кабината, и измъкна изпод него резервната енерг<text:span text:style-name="T17">ий</text:span>на батерия.</text:p>
      <text:p text:style-name="P13">- Готов? След мен! - Той смаза с един удар и окъси пулта за управление на херметичния люк. <text:span text:style-name="T23">Външната и вътрешната врата </text:span>се отвориха <text:span text:style-name="T22">едновременно</text:span>, и тласъкът на изтичащия въздух ни изхвъли навън.</text:p>
      <text:p text:style-name="P14">Блъснах се тежко в корпуса на вражеския кораб, и ударът ми изкара дъха за момент. Докато се мъчех да се съвзема, Ррамрр с две могъщи дръпвания откърти страничното оръдие на корабчето ни, бързо го свърза към батерията и го сграбчи, сякаш беше обикновен бластер. От <text:span text:style-name="T28">дулото</text:span> бликна <text:span text:style-name="T28">енергиен лъч</text:span> и проряза <text:span text:style-name="T17">незащитената</text:span> стена на кораба. Даргът се впи в стойка<text:span text:style-name="T28">та</text:span> на оръдието, но от прореза не излизаше въздух.</text:p>
      <text:p text:style-name="P14">- Нехерметичен отсек! Супер! - Той изряза в корпуса един разтег широка дупка <text:span text:style-name="T17">и двигателите на скафандъра му припламнаха</text:span>. - След мен!</text:p>
      <text:p text:style-name="P3"><text:span text:style-name="T5">В тунела, в който попаднахме, спокойно можеха да се движат в редица </text:span><text:span text:style-name="T28">петдесетина</text:span><text:span text:style-name="T5"> </text:span><text:span text:style-name="T28">патрулни катера</text:span><text:span text:style-name="T5">. </text:span><text:span text:style-name="T22">С достатъчно място помежду си. </text:span><text:span text:style-name="T5">Другарят ми летеше пред мен, и </text:span><text:span text:style-name="T6">озадачено оглеждаше стените.</text:span></text:p>
      <text:p text:style-name="P15">- <text:span text:style-name="T17">Док</text:span> за торпедоносци? Надали. Сервизен тунел за ремонт на <text:span text:style-name="T28">фрегати</text:span>? Не прилича... <text:span text:style-name="T23">Това отпред хангар ли е?</text:span> - Ракетните двигатели на скафандъра му <text:span text:style-name="T17">просветнаха</text:span>, и той набра скорост към края на тунела. - Я да... <text:span text:style-name="T22">А стига бе</text:span>!</text:p>
      <text:p text:style-name="P15">Миг по-късно и аз влетях в “хангара”. И не можах да издам нито гък.</text:p>
      <text:p text:style-name="P15">Пространството около мен беше командна кабина, подобна на тази на корабчето ни - но сигурно <text:span text:style-name="T17">хиляда</text:span> пъти по-голяма. А сред нея седеше, <text:span text:style-name="T23">облечен в матов брониран скафандър, </text:span><text:span text:style-name="T17">и почти я изпълваше</text:span> пилотът на кораба <text:span text:style-name="T23">- същество с размерите на тежка фрегата</text:span>.</text:p>
      <text:p text:style-name="P15">Докато го гледахме втрещени, над главата му замига екран, трийсетина пъти по-голям от кораба ни. На него се появи ред символи, които <text:span text:style-name="T26">знаех от школата </text:span><text:span text:style-name="T23">- езикът на Онези</text:span>. Предупреждение, че в кораба има проникване. И че е локализирано в пилотската кабина. Главата на <text:span text:style-name="T22">колоса</text:span> бавно се надигна към екрана. След това, също толкова бавно, <text:span text:style-name="T22">той </text:span>се занадига и заизвърта към нас.</text:p>
      <text:p text:style-name="P15">- Тоя е лесна плячка - отекна в слушалките гласът на Ррамрр.</text:p>
      <text:p text:style-name="P15">- Какво?!</text:p>
      <text:p text:style-name="P4"><text:span text:style-name="T6">- </text:span><text:span text:style-name="T17">Такъв голям значи б</text:span><text:span text:style-name="T6">авен. </text:span><text:span text:style-name="T17">И сам </text:span><text:span text:style-name="T22">в кораба</text:span><text:span text:style-name="T17">. </text:span><text:span text:style-name="T10">О</text:span><text:span text:style-name="T6">твличай му вниманието!</text:span></text:p>
      <text:p text:style-name="P4"><text:soft-page-break/><text:span text:style-name="T23">​Бронята на скафандъра на противника ни изглеждаше способна да отбие изстрел на крайцер. </text:span><text:span text:style-name="T6">Нямах представа какво може да се направи с</text:span><text:span text:style-name="T23">рещу нея със страничното</text:span><text:span text:style-name="T6"> оръдие </text:span><text:span text:style-name="T23">на патрулен </text:span><text:span text:style-name="T23">катер. При мисълта за Ррамрр и честта на хищниците обаче</text:span><text:span text:style-name="T6"> послушно включих двигателите на скафандъра си и се понесох пред главата на полуобърналото се към нас чудовище. </text:span><text:span text:style-name="T10">Тя</text:span><text:span text:style-name="T6"> се </text:span><text:span text:style-name="T17">заобръща бавно </text:span><text:span text:style-name="T6">подир мен, и огромен крайник се занадига да ме улови. С лекота се гмурнах под него и го заобиколих, преди да успее да промени посоката си, обратно пред </text:span><text:span text:style-name="T22">колосалния шлем</text:span><text:span text:style-name="T6">. </text:span><text:span text:style-name="T17">Нямаше никаква надежда</text:span><text:span text:style-name="T6"> да ни </text:span><text:span text:style-name="T10">хване</text:span><text:span text:style-name="T6">. Но скоро ситуацията щеше да се промени.</text:span></text:p>
      <text:p text:style-name="P4"><text:span text:style-name="T6">- Свърши ли ни </text:span><text:span text:style-name="T23">пропеланта</text:span><text:span text:style-name="T6">, ще ни </text:span><text:span text:style-name="T7">смачка </text:span><text:span text:style-name="T6">като мухи! - провикнах се.</text:span></text:p>
      <text:p text:style-name="P26">Ррамрр се изсмя късо.</text:p>
      <text:p text:style-name="P15">- Не си хищник, момче.</text:p>
      <text:p text:style-name="P15">- Какво правиш?!</text:p>
      <text:p text:style-name="P15">Сякаш като отговор на думите ми, внезапно в предната част на шлема на исполина нещо <text:span text:style-name="T19">промени цвета си</text:span>. Носещият се след мен исполински крайник бавно промени посоката си, и се насочи към шлема.</text:p>
      <text:p text:style-name="P4"><text:span text:style-name="T6">- </text:span><text:span text:style-name="T7">Главният му визьор е аут. </text:span><text:span text:style-name="T19">Изпържих енергопровода</text:span><text:span text:style-name="T7"> </text:span><text:span text:style-name="T23">през съчленението с шлема </text:span><text:span text:style-name="T7">- докладва дрезгаво гласът на дарга. Вгледах се, и го забелязах - планираше над рамото на противника ни. От оръдието му тънък лъч се впиваше </text:span><text:span text:style-name="T28">в</text:span><text:span text:style-name="T7"> шлема. Докато проследя посоката му, </text:span><text:span text:style-name="T28">улученото</text:span><text:span text:style-name="T7"> място също </text:span><text:span text:style-name="T19">потъмня</text:span><text:span text:style-name="T7">.</text:span></text:p>
      <text:p text:style-name="P16">- <text:span text:style-name="T10">Вторичният също. </text:span>Има и резервен, но се включва ръчно. С<text:span text:style-name="T26">тандартна за Онези с</text:span>хема на скафа - обясни Ррамрр делово, сякаш си седяхме в корабчето. - Докато го включи, ще го убия. Пази се.</text:p>
      <text:p text:style-name="P16">Другарят ми бързо направи няколко кръга около шлема на чудовището, като избягваше ловко размахвания <text:span text:style-name="T12">на сляпо </text:span>крайник. След това внезапно се спусна и залепи отстрани на шлема, близо до долния му ръб.</text:p>
      <text:p text:style-name="P16">- <text:span text:style-name="T18">Лостът </text:span><text:span text:style-name="T22">за </text:span><text:span text:style-name="T26">отключване на шлема</text:span><text:span text:style-name="T18">. Неброниран</text:span>... - <text:span text:style-name="T28">Дулото на оръдието блъвна лъч отново</text:span>.</text:p>
      <text:p text:style-name="P16">- <text:span text:style-name="T18">И да влезеш, д</text:span>о<text:span text:style-name="T26">като</text:span> го прогориш до жизнен център...</text:p>
      <text:p text:style-name="P17">- Момче, не си хищник.</text:p>
      <text:p text:style-name="P24">Очаквах от отворилата се дупка да изригне струя въздух, но не би. Вакуум ли имаше в този скафандър?!... Докато се чудех, фигурката на дарга запрати настрани оръдието и се вмъкна в дупката. С ръце ли смяташе да убива <text:span text:style-name="T23">това чудовище</text:span>?!...</text:p>
      <text:p text:style-name="P16"><text:span text:style-name="T26">Около минута </text:span>изте<text:span text:style-name="T26">че</text:span> в гробна тишина. Вече <text:span text:style-name="T18">мислех, че</text:span> Ррамрр <text:span text:style-name="T18">е загинал</text:span>, когато той внезапно излетя от дупката в скафандъра.</text:p>
      <text:p text:style-name="P16">- Бързо зад ръба на входа!</text:p>
      <text:p text:style-name="P16">- Какво ста...</text:p>
      <text:p text:style-name="P16">Той долетя до мен и ме сграбчи като преса. С една маневра се оказахме зад ръба на входа на тунела в кабината. Точно навреме - <text:span text:style-name="T18">оттам </text:span>внезапно нещо проблясна ослепително.</text:p>
      <text:p text:style-name="P16">- Какво беше това?</text:p>
      <text:p text:style-name="P5"><text:span text:style-name="T7">- Лепнах батерията върху централния енергиен възел на скафандъра му, </text:span><text:span text:style-name="T22">отвътре, </text:span><text:span text:style-name="T7">и я окъсих - обясни уморено даргът. - Минават </text:span><text:span text:style-name="T18">десетина </text:span><text:span text:style-name="T7">секунди, тя експлодира, </text:span><text:span text:style-name="T8">разрушава управлението на енерговъзела, той </text:span><text:span text:style-name="T22">след още десетина секунди </text:span><text:span text:style-name="T8">също експлодира. - Той подаде глава иззад ръба, огледа и ми кимна.</text:span></text:p>
      <text:p text:style-name="P20"><text:soft-page-break/>Насред кабината се носеше колосалният труп на противника ни. Горната част на скафандъра беше разтворена като консервна кутия. <text:span text:style-name="T26">През нея се виждаше тялото на съществото вътре, с </text:span><text:span text:style-name="T18">рана </text:span><text:span text:style-name="T26">в него</text:span><text:span text:style-name="T18">, способна да побере </text:span><text:span text:style-name="T22">патрулна станция</text:span><text:span text:style-name="T18">. Из кабината летяха </text:span><text:span text:style-name="T26">парчета плът колкото десантен кораб и </text:span><text:span text:style-name="T18">съсиреци кръв, по-големи от к</text:span><text:span text:style-name="T26">атера</text:span><text:span text:style-name="T18"> ни.</text:span></text:p>
      <text:p text:style-name="P24">Огледах <text:span text:style-name="T23">колоса</text:span>. По ръба на раната се виждаше, че сивата му набръчкана кожа е цял разтег дебела. Нищо чудно, че скафандърът му беше нехерметичен... Помислих си какво щеше да стане, ако <text:span text:style-name="T23">не се бяхме справили, </text:span>и ме полазиха студени тръпки. <text:span text:style-name="T23">С такава броня, оръдия и физика вероятно можеше да разгроми наш тежък крайцер. И да смаже и най-големите ни бази за час-два</text:span>... <text:span text:style-name="T23">Малко по малко осъзнавах какво е постигнал спътникът ми. </text:span><text:span text:style-name="T25">К</text:span><text:span text:style-name="T23">акво всъщност значи честта на хищника. </text:span><text:span text:style-name="T25">И най-вече какво е подвиг.</text:span></text:p>
      <text:p text:style-name="P18">- Ррамрр, ти си герой! <text:span text:style-name="T23">Н</text:span>евероятен <text:span text:style-name="T23">си</text:span>! За теб ще разказват легенди като за Зирайн и Оубо! Ако не те произведат <text:span text:style-name="T23">моментално </text:span><text:span text:style-name="T18">поне </text:span>в капитан на фрегата... Ррамрр? Какво ти е?</text:p>
      <text:p text:style-name="P6"><text:span text:style-name="T8">Спътникът ми гледаше мъртв</text:span><text:span text:style-name="T22">ия колос</text:span><text:span text:style-name="T8"> и трепереше. Очите му бяха разширени, венците </text:span><text:span text:style-name="T24">в полуотворената уста</text:span><text:span text:style-name="T8"> - бледи. Козината по муцуната му изглеждаше през стъклото на шлема посивяла и </text:span><text:span text:style-name="T18">влажна</text:span><text:span text:style-name="T8">.</text:span></text:p>
      <text:p text:style-name="P18">- Ррамрр, опомни се! Няма от какво да се боиш! Мъртво е! Ти го уби!</text:p>
      <text:p text:style-name="P19">- Точно така - <text:span text:style-name="T20">тихо </text:span>потвърди даргът. - Убих го...</text:p>
      <text:p text:style-name="P19"><text:span text:style-name="T20">-</text:span> И <text:span text:style-name="T20">какво му е страшното?</text:span></text:p>
      <text:p text:style-name="P25">След кратко забавяне спътникът ми едва-едва отговори:</text:p>
      <text:p text:style-name="P19"><text:span text:style-name="T20">- С</text:span>ега трябва да го изя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21:01:31</meta:creation-date>
    <dc:date>2010-12-20T23:14:50</dc:date>
    <meta:editing-duration>PT04H19M04S</meta:editing-duration>
    <meta:editing-cycles>22</meta:editing-cycles>
    <meta:generator>OpenOffice.org/3.2$Linux OpenOffice.org_project/320m19$Build-9505</meta:generator>
    <meta:document-statistic meta:table-count="0" meta:image-count="0" meta:object-count="0" meta:page-count="5" meta:paragraph-count="86" meta:word-count="1979" meta:character-count="11477"/>
  </office:meta>
</office:document-meta>
</file>